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list-style-name="WWNum5">
      <style:paragraph-properties fo:margin-left="0.5in" fo:margin-right="0in" fo:margin-top="0.1665in" fo:margin-bottom="0in" loext:contextual-spacing="false" fo:line-height="100%" fo:text-indent="-0.25in" style:auto-text-indent="false"/>
    </style:style>
    <style:style style:name="P3" style:family="paragraph" style:parent-style-name="Standard" style:list-style-name="WWNum7">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8">
      <style:paragraph-properties fo:margin-left="0.5in" fo:margin-right="0in" fo:margin-top="0.1665in" fo:margin-bottom="0in" loext:contextual-spacing="false" fo:line-height="100%" fo:text-indent="-0.25in" style:auto-text-indent="false"/>
    </style:style>
    <style:style style:name="P7" style:family="paragraph" style:parent-style-name="Standard" style:list-style-name="WWNum6">
      <style:paragraph-properties fo:margin-left="0.5in" fo:margin-right="0in" fo:margin-top="0.1665in" fo:margin-bottom="0in" loext:contextual-spacing="false" fo:line-height="100%" fo:text-indent="-0.25in" style:auto-text-indent="false"/>
    </style:style>
    <style:style style:name="P8" style:family="paragraph" style:parent-style-name="Standard" style:list-style-name="WWNum9">
      <style:paragraph-properties fo:margin-left="0.5in" fo:margin-right="0in" fo:margin-top="0.1665in" fo:margin-bottom="0in" loext:contextual-spacing="false" fo:line-height="100%" fo:text-indent="-0.25in" style:auto-text-indent="false"/>
    </style:style>
    <style:style style:name="P9" style:family="paragraph" style:parent-style-name="Standard" style:list-style-name="WWNum4">
      <style:paragraph-properties fo:margin-left="0.5in" fo:margin-right="0in" fo:margin-top="0.1665in" fo:margin-bottom="0in" loext:contextual-spacing="false" fo:line-height="100%" fo:text-indent="-0.25in" style:auto-text-indent="false"/>
    </style:style>
    <style:style style:name="P10"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11"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2"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13" style:family="paragraph" style:parent-style-name="Standard" style:list-style-name="WWNum9">
      <style:paragraph-properties fo:margin-left="0.5in" fo:margin-right="0in" fo:margin-top="0in" fo:margin-bottom="0in" loext:contextual-spacing="false" fo:line-height="100%" fo:text-indent="-0.25in" style:auto-text-indent="false"/>
    </style:style>
    <style:style style:name="P14"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15" style:family="paragraph" style:parent-style-name="Standard" style:list-style-name="WWNum5">
      <style:paragraph-properties fo:margin-left="0.5in" fo:margin-right="0in" fo:margin-top="0in" fo:margin-bottom="0.1665in" loext:contextual-spacing="false" fo:line-height="100%" fo:text-indent="-0.25in" style:auto-text-indent="false"/>
    </style:style>
    <style:style style:name="P16" style:family="paragraph" style:parent-style-name="Standard" style:list-style-name="WWNum7">
      <style:paragraph-properties fo:margin-left="0.5in" fo:margin-right="0in" fo:margin-top="0in" fo:margin-bottom="0.1665in" loext:contextual-spacing="false" fo:line-height="100%" fo:text-indent="-0.25in" style:auto-text-indent="false"/>
    </style:style>
    <style:style style:name="P17"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18"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19" style:family="paragraph" style:parent-style-name="Standard" style:list-style-name="WWNum8">
      <style:paragraph-properties fo:margin-left="0.5in" fo:margin-right="0in" fo:margin-top="0in" fo:margin-bottom="0.1665in" loext:contextual-spacing="false" fo:line-height="100%" fo:text-indent="-0.25in" style:auto-text-indent="false"/>
    </style:style>
    <style:style style:name="P20" style:family="paragraph" style:parent-style-name="Standard" style:list-style-name="WWNum6">
      <style:paragraph-properties fo:margin-left="0.5in" fo:margin-right="0in" fo:margin-top="0in" fo:margin-bottom="0.1665in" loext:contextual-spacing="false" fo:line-height="100%" fo:text-indent="-0.25in" style:auto-text-indent="false"/>
    </style:style>
    <style:style style:name="P21"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22" style:family="paragraph" style:parent-style-name="Standard" style:list-style-name="WWNum4">
      <style:paragraph-properties fo:margin-left="0.5in" fo:margin-right="0in" fo:margin-top="0in" fo:margin-bottom="0.1665in" loext:contextual-spacing="false" fo:line-height="100%" fo:text-indent="-0.25in" style:auto-text-indent="false"/>
    </style:style>
    <style:style style:name="P23" style:family="paragraph" style:parent-style-name="Standard">
      <style:paragraph-properties fo:margin-left="0.4165in" fo:margin-right="0.4165in" fo:margin-top="0.1665in" fo:margin-bottom="0.1665in" loext:contextual-spacing="false" fo:line-height="100%" fo:text-indent="0in" style:auto-text-indent="false"/>
    </style:style>
    <style:style style:name="P24" style:family="paragraph" style:parent-style-name="Heading_20_2">
      <style:paragraph-properties fo:margin-top="0.25in" fo:margin-bottom="0.0555in" loext:contextual-spacing="false" fo:line-height="100%" fo:keep-together="auto" fo:keep-with-next="auto"/>
    </style:style>
    <style:style style:name="P25" style:family="paragraph" style:parent-style-name="Heading_20_2" style:master-page-name="Standard">
      <style:paragraph-properties fo:margin-top="0.25in" fo:margin-bottom="0.0555in" loext:contextual-spacing="false" fo:line-height="100%" fo:keep-together="auto" style:page-number="1" fo:keep-with-next="auto"/>
    </style:style>
    <style:style style:name="P26" style:family="paragraph" style:parent-style-name="Heading_20_3">
      <style:paragraph-properties fo:margin-top="0.1945in" fo:margin-bottom="0.0555in" loext:contextual-spacing="false" fo:line-height="100%" fo:keep-together="auto" fo:keep-with-next="auto"/>
    </style:style>
    <style:style style:name="P27" style:family="paragraph">
      <loext:graphic-properties draw:fill="solid" draw:fill-color="#a0a0a0"/>
      <style:paragraph-properties fo:text-align="center"/>
    </style:style>
    <style:style style:name="T1" style:family="text">
      <style:text-properties fo:font-size="17pt" fo:font-weight="bold" style:font-size-asian="17pt" style:font-weight-asian="bold" style:font-size-complex="17pt" style:font-weight-complex="bold"/>
    </style:style>
    <style:style style:name="T2" style:family="text">
      <style:text-properties fo:color="#000000" fo:font-size="13pt" fo:font-weight="bold" style:font-size-asian="13pt" style:font-weight-asian="bold" style:font-size-complex="13pt" style:font-weight-complex="bold"/>
    </style:style>
    <style:style style:name="T3" style:family="text">
      <style:text-properties fo:font-weight="bold" style:font-weight-asian="bold" style:font-weight-complex="bol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okusyd3y7tps"/><text:span text:style-name="T1">Advanced IUD Preceptorship</text:span></text:p>
      <text:p text:style-name="P1">This one-on-one preceptorship is designed for doctors or NPs seeking additional supervised experience with intrauterine device (IUD) insertion, removal, and replacement beyond what is offered through SOGC.</text:p>
      <text:p text:style-name="P1">Training will offer further practical skill development, patient comfort, and clinical judgment.</text:p>
      <text:p text:style-name="P26"><text:bookmark text:name="_wz3nx9h07f5a"/><text:span text:style-name="T2">Areas of focus include:</text:span></text:p>
      <text:list xml:id="list430901713" text:style-name="WWNum5">
        <text:list-item>
          <text:p text:style-name="P2">Safe and efficient techniques</text:p>
        </text:list-item>
        <text:list-item>
          <text:p text:style-name="P10">Managing challenging insertions and removals (nulliparous patients, cervical stenosis, anxiety)</text:p>
        </text:list-item>
        <text:list-item>
          <text:p text:style-name="P10">Pain-minimization strategies</text:p>
        </text:list-item>
        <text:list-item>
          <text:p text:style-name="P10">Workflow efficiency in busy practices</text:p>
        </text:list-item>
        <text:list-item>
          <text:p text:style-name="P15">Troubleshooting and complication prevention</text:p>
        </text:list-item>
      </text:list>
      <text:p text:style-name="P1"><draw:rect text:anchor-type="as-char" style:rel-width="100%" draw:z-index="0" draw:style-name="gr1" draw:text-style-name="P27" svg:width="0.0012in" svg:height="0.0213in"><text:p/></draw:rect><text:span text:style-name="T1">Training Formats</text:span></text:p>
      <text:p text:style-name="P26"><text:bookmark text:name="_kiyno8t528t6"/><text:span text:style-name="T2">Individual (One-on-One) Preceptorship</text:span></text:p>
      <text:p text:style-name="P1">Designed for physicians seeking focused, individualized supervision.</text:p>
      <text:p text:style-name="P1"><text:span text:style-name="T3">Available at:</text:span></text:p>
      <text:list xml:id="list3713465019" text:style-name="WWNum7">
        <text:list-item>
          <text:p text:style-name="P3">Preceptor’s clinic (Tulip Women’sHealth)</text:p>
        </text:list-item>
        <text:list-item>
          <text:p text:style-name="P16">Participant’s clinic (on-site)</text:p>
        </text:list-item>
      </text:list>
      <text:p text:style-name="P1"><text:span text:style-name="T3">Format:</text:span></text:p>
      <text:list xml:id="list1149665508" text:style-name="WWNum1">
        <text:list-item>
          <text:p text:style-name="P4">One physician per session</text:p>
        </text:list-item>
        <text:list-item>
          <text:p text:style-name="P11">Half-day (9AM-12PM) or full-day (9AM-3PM)</text:p>
        </text:list-item>
        <text:list-item>
          <text:p text:style-name="P17">Supervised IUD insertions, removals, and replacement with real-time feedback</text:p>
        </text:list-item>
      </text:list>
      <text:p text:style-name="P1"><draw:rect text:anchor-type="as-char" style:rel-width="100%" draw:z-index="1" draw:style-name="gr1" draw:text-style-name="P27" svg:width="0.0012in" svg:height="0.0213in"><text:p/></draw:rect></text:p>
      <text:p text:style-name="P26"><text:bookmark text:name="_7x305mt89tnv"/><text:span text:style-name="T2">Group Clinic Preceptorship (On-Site)</text:span></text:p>
      <text:p text:style-name="P1">Designed for group practices and clinics with multiple physicians.</text:p>
      <text:p text:style-name="P1"><text:span text:style-name="T3">Format:</text:span></text:p>
      <text:list xml:id="list1630108897" text:style-name="WWNum3">
        <text:list-item>
          <text:p text:style-name="P5">Full-day on-site session (9AM- 3PM)</text:p>
        </text:list-item>
        <text:list-item>
          <text:p text:style-name="P12">2–4 physicians per clinic</text:p>
        </text:list-item>
        <text:list-item>
          <text:p text:style-name="P18"><text:soft-page-break/>Shared learning with live procedural supervision</text:p>
        </text:list-item>
      </text:list>
      <text:p text:style-name="P1"><draw:rect text:anchor-type="as-char" style:rel-width="100%" draw:z-index="2" draw:style-name="gr1" draw:text-style-name="P27" svg:width="0.0012in" svg:height="0.0213in"><text:p/></draw:rect><text:span text:style-name="T1">Pricing</text:span></text:p>
      <text:p text:style-name="P26"><text:bookmark text:name="_vefi2usq7z09"/><text:span text:style-name="T2">Individual Preceptorship — Training at Tulip Women’s Health</text:span></text:p>
      <text:list xml:id="list2242319451" text:style-name="WWNum8">
        <text:list-item>
          <text:p text:style-name="P6">Half-day (9 AM-12 PM): <text:span text:style-name="T3">$1,800</text:span></text:p>
        </text:list-item>
        <text:list-item>
          <text:p text:style-name="P19">Full-day (9 AM- 3 PM): <text:span text:style-name="T3">$3,200</text:span></text:p>
        </text:list-item>
      </text:list>
      <text:p text:style-name="P1"><draw:rect text:anchor-type="as-char" style:rel-width="100%" draw:z-index="3" draw:style-name="gr1" draw:text-style-name="P27" svg:width="0.0012in" svg:height="0.0213in"><text:p/></draw:rect></text:p>
      <text:p text:style-name="P26"><text:bookmark text:name="_rtzc6cl9sne7"/><text:span text:style-name="T2">Individual Preceptorship — Training at Your Clinic (On-Site)</text:span></text:p>
      <text:list xml:id="list3806640325" text:style-name="WWNum6">
        <text:list-item>
          <text:p text:style-name="P7">Half-day (9AM- 12PM): <text:span text:style-name="T3">$2,500</text:span></text:p>
        </text:list-item>
        <text:list-item>
          <text:p text:style-name="P20">Full-day (9 AM- 3 PM): <text:span text:style-name="T3">$4,200</text:span></text:p>
        </text:list-item>
      </text:list>
      <text:p text:style-name="P1"><draw:rect text:anchor-type="as-char" style:rel-width="100%" draw:z-index="4" draw:style-name="gr1" draw:text-style-name="P27" svg:width="0.0012in" svg:height="0.0213in"><text:p/></draw:rect></text:p>
      <text:p text:style-name="P26"><text:bookmark text:name="_pte74qglx7jk"/><text:span text:style-name="T2">Group Clinic Preceptorship — On-Site (Full Day Only)</text:span></text:p>
      <text:list xml:id="list2665412675" text:style-name="WWNum9">
        <text:list-item>
          <text:p text:style-name="P8"><text:span text:style-name="T3">2 physicians:</text:span> $5,500</text:p>
        </text:list-item>
        <text:list-item>
          <text:p text:style-name="P13"><text:span text:style-name="T3">3 physicians:</text:span> $7,000</text:p>
        </text:list-item>
      </text:list>
      <text:list xml:id="list2146540821" text:style-name="WWNum2">
        <text:list-item>
          <text:p text:style-name="P21">+$1,500 per additional physician</text:p>
        </text:list-item>
      </text:list>
      <text:p text:style-name="P1"><draw:rect text:anchor-type="as-char" style:rel-width="100%" draw:z-index="5" draw:style-name="gr1" draw:text-style-name="P27" svg:width="0.0012in" svg:height="0.0213in"><text:p/></draw:rect></text:p>
      <text:p text:style-name="P24"><text:bookmark text:name="_bgwbwufc4rm0"/><text:span text:style-name="T1">Requirements &amp; Policies</text:span></text:p>
      <text:list xml:id="list4225870647" text:style-name="WWNum4">
        <text:list-item>
          <text:p text:style-name="P9">Active CMPA coverage required for all participating physicians</text:p>
        </text:list-item>
        <text:list-item>
          <text:p text:style-name="P14">One learner per solo session; maximum four physicians per group clinic</text:p>
        </text:list-item>
        <text:list-item>
          <text:p text:style-name="P14">Host clinic responsible for patient scheduling, staffing, consent, and supplies</text:p>
        </text:list-item>
        <text:list-item>
          <text:p text:style-name="P14">Fees payable in full prior to the session</text:p>
        </text:list-item>
        <text:list-item>
          <text:p text:style-name="P22">Sessions subject to availability<draw:rect text:anchor-type="as-char" style:rel-width="100%" draw:z-index="6" draw:style-name="gr1" draw:text-style-name="P27" svg:width="0.0012in" svg:height="0.0213in"><text:p/></draw:rect></text:p>
        </text:list-item>
      </text:list>
      <text:p text:style-name="P24"><text:bookmark text:name="_9dxhqoy6hner"/><text:span text:style-name="T1">Disclaimer</text:span></text:p>
      <text:p text:style-name="P23">This preceptorship provides supervised clinical exposure and procedural mentorship only. It does not constitute certification, credentialing, or formal assessment of competence. Participating physicians are responsible for ensuring compliance with their regulatory body, scope of practice, and institutional policies.</text:p>
      <text:p text:style-name="P1"><draw:rect text:anchor-type="as-char" style:rel-width="100%" draw:z-index="7" draw:style-name="gr1" draw:text-style-name="P27" svg:width="0.0012in" svg:height="0.0213in"><text:p/></draw:rec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9" meta:word-count="302" meta:character-count="2176" meta:non-whitespace-character-count="1941"/>
    <meta:generator>LibreOfficeDev/6.0.5.2$Linux_X86_64 LibreOffice_project/</meta:generator>
  </office:meta>
</office:document-meta>
</file>